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3542a5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af349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weight="bold" officeooo:paragraph-rsid="002af349" style:font-name-asian="Verdana" style:font-weight-asian="bold" style:font-name-complex="Verdana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af349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4" style:family="paragraph" style:parent-style-name="DICTAMEN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DICTAMEN">
      <style:text-properties officeooo:paragraph-rsid="002af349"/>
    </style:style>
    <style:style style:name="P16" style:family="paragraph" style:parent-style-name="Standard">
      <style:paragraph-properties fo:line-height="150%" fo:text-align="justify" style:justify-single-word="false" fo:padding="0cm" fo:border="none"/>
      <style:text-properties officeooo:paragraph-rsid="002af349"/>
    </style:style>
    <style:style style:name="P17" style:family="paragraph" style:parent-style-name="Standard">
      <style:paragraph-properties fo:line-height="150%" fo:text-align="justify" style:justify-single-word="false" fo:padding="0cm" fo:border="none"/>
      <style:text-properties fo:color="#000000" loext:opacity="100%" style:font-name="Verdana" fo:font-size="11pt" officeooo:paragraph-rsid="002af349" style:font-name-asian="Verdana" style:font-size-asian="11pt" style:font-name-complex="Verdana" style:font-size-complex="11pt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af349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2af349" style:font-name-asian="Verdana" style:font-size-asian="11pt" style:font-name-complex="Verdana" style:font-size-complex="11pt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 fo:padding="0cm" fo:border="none"/>
      <style:text-properties fo:color="#000000" loext:opacity="100%" style:font-name="Verdana" fo:font-size="11pt" officeooo:paragraph-rsid="002af349" style:font-name-asian="Verdana" style:font-size-asian="11pt" style:font-name-complex="Verdana" style:font-size-complex="11pt"/>
    </style:style>
    <style:style style:name="P21" style:family="paragraph" style:parent-style-name="DICTAMEN">
      <style:paragraph-properties fo:text-align="justify" style:justify-single-word="false"/>
      <style:text-properties fo:font-weight="bold" officeooo:rsid="003a2268" officeooo:paragraph-rsid="003a2268" style:font-weight-asian="bold" style:font-weight-complex="bold"/>
    </style:style>
    <style:style style:name="P22" style:family="paragraph" style:parent-style-name="Encabezado_20_y_20_firmas_20_dictamen" style:master-page-name="PÁGINA_20_OFICIAL">
      <style:paragraph-properties style:page-number="auto"/>
    </style:style>
    <style:style style:name="P23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" fo:font-size="11pt" officeooo:rsid="0028ddd0" style:font-size-asian="11pt" style:font-size-complex="11pt"/>
    </style:style>
    <style:style style:name="T7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02c0a30" style:font-name-asian="Verdana" style:font-size-asian="11pt" style:font-name-complex="Verdana" style:font-size-complex="11pt"/>
    </style:style>
    <style:style style:name="T11" style:family="text">
      <style:text-properties officeooo:rsid="002934de"/>
    </style:style>
    <style:style style:name="T12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bold" officeooo:rsid="090090e6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bold" officeooo:rsid="0900cff0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normal" officeooo:rsid="090090e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normal" officeooo:rsid="002af34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Verdana" fo:font-size="11pt" style:font-name-asian="Verdana" style:font-size-asian="11pt" style:font-name-complex="Verdana" style:font-size-complex="11pt"/>
    </style:style>
    <style:style style:name="T17" style:family="text">
      <style:text-properties style:use-window-font-color="true" loext:opacity="0%" style:font-name="Verdana" fo:font-size="11pt" style:font-size-asian="11pt" style:font-name-complex="Verdana" style:font-size-complex="11pt"/>
    </style:style>
    <style:style style:name="T18" style:family="text">
      <style:text-properties style:use-window-font-color="true" loext:opacity="0%" style:font-name="Verdana" fo:font-size="11pt" officeooo:rsid="0032287e" style:font-size-asian="11pt" style:font-name-complex="Verdana" style:font-size-complex="11pt"/>
    </style:style>
    <style:style style:name="T19" style:family="text">
      <style:text-properties style:use-window-font-color="true" loext:opacity="0%" style:font-name="Verdana" fo:font-size="11pt" fo:font-weight="bold" style:font-size-asian="11pt" style:font-weight-asian="bold" style:font-name-complex="Verdana" style:font-size-complex="11pt"/>
    </style:style>
    <style:style style:name="T20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21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22" style:family="text"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T23" style:family="text">
      <style:text-properties fo:color="#000000" loext:opacity="100%" style:font-name="Verdana" fo:font-size="11pt" officeooo:rsid="002dd515" style:font-name-asian="Verdana" style:font-size-asian="11pt" style:font-name-complex="Verdana" style:font-size-complex="11pt"/>
    </style:style>
    <style:style style:name="T24" style:family="text">
      <style:text-properties fo:color="#000000" loext:opacity="100%" style:font-name="Verdana" fo:font-size="11pt" officeooo:rsid="002e6e34" style:font-name-asian="Verdana" style:font-size-asian="11pt" style:font-name-complex="Verdana" style:font-size-complex="11pt"/>
    </style:style>
    <style:style style:name="T25" style:family="text">
      <style:text-properties fo:color="#ff0000" loext:opacity="100%" style:font-name="Verdana" fo:font-size="11pt" style:font-name-asian="Verdana" style:font-size-asian="11pt" style:font-name-complex="Verdana" style:font-size-complex="11pt"/>
    </style:style>
    <style:style style:name="T26" style:family="text">
      <style:text-properties fo:color="#ff0000" loext:opacity="100%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27" style:family="text">
      <style:text-properties fo:color="#c9211e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28" style:family="text">
      <style:text-properties fo:color="#c9211e" loext:opacity="100%" style:font-name="Verdana" fo:font-size="11pt" style:font-name-asian="Verdana" style:font-size-asian="11pt" style:font-name-complex="Verdana" style:font-size-complex="11pt"/>
    </style:style>
    <style:style style:name="T29" style:family="text">
      <style:text-properties officeooo:rsid="002af349"/>
    </style:style>
    <style:style style:name="T30" style:family="text">
      <style:text-properties officeooo:rsid="002e1ed0"/>
    </style:style>
    <style:style style:name="T31" style:family="text">
      <style:text-properties officeooo:rsid="00393a6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Encabezado_20_y_20_firmas_20_dictamen">Diputadas y Diputados de Santa Fe:</text:p>
      <text:p text:style-name="P15">La Comisión de <text:span text:style-name="T6">Asuntos Constitucionales y Legislación General</text:span> ha considerado el proyecto de <text:span text:style-name="T11">Ley </text:span><text:span text:style-name="T12">41436-CD-FP-PS </text:span><text:span text:style-name="T14">De la diputada Cattalini, por el cual se declara como patrimonio cultural a las asociaciones de colectividades extranjeras;</text:span><text:span text:style-name="T15"> y por tratarse de materia afín se ha dispuesto el tratamiento conjunto con el proyecto de Ley</text:span><text:span text:style-name="T13"> 42480 CD – DB </text:span><text:span text:style-name="T15">de la diputada Florito y la diputada Cattalini, por el cual se declara de interés social, cultural y deportivo a las actividades que desarrollen las asociaciones, clubes y demás instituciones que estando constituidas como asociaciones civiles sin fines de lucro nuclean a colectividades extranjeras y a sus descendientes</text:span>; <text:span text:style-name="T29">que cuenta con dictámenes de la Comisión de Cultura y Medios de Comunicación Social y la Comisión de Presupuesto y Hacienda; </text:span>y, por las razones expuestas en los fundamentos y las que podrá dar el miembro informante, esta Comisión aconseja la aprobación del siguiente texto con modificaciones:</text:p>
      <text:p text:style-name="DICTAMEN"/>
      <text:p text:style-name="P10">LA LEGISLATURA DE LA PROVINCIA DE SANTA FE</text:p>
      <text:p text:style-name="P10">SANCIONA CON FUERZA DE</text:p>
      <text:p text:style-name="P10">LEY:</text:p>
      <text:p text:style-name="P10"/>
      <text:p text:style-name="P9"><text:span text:style-name="T8">ARTÍCULO 1 - </text:span><text:span text:style-name="T7">Objeto.</text:span><text:span text:style-name="T9"> Declárase de interés social, cultural y deportivo a las actividades que desarrollen las </text:span><text:span text:style-name="T10">A</text:span><text:span text:style-name="T9">sociaciones de colectividades extranjeras.</text:span></text:p>
      <text:p text:style-name="P11"/>
      <text:p text:style-name="P9"><text:span text:style-name="T8">ARTÍCULO 2 - Declaración. </text:span><text:span text:style-name="T9">Declárase "Capital Provincial de las Colectividades Extranjeras" a la ciudad de Rosario, departamento Rosario.</text:span></text:p>
      <text:p text:style-name="P11"/>
      <text:p text:style-name="P16"><text:span text:style-name="T21">ARTÍCULO 3 - </text:span><text:span text:style-name="T20">Universo</text:span><text:span text:style-name="T22">. A los efectos de la presente, se considerarán comprendidos en la figura</text:span><text:span text:style-name="T25"> </text:span><text:span text:style-name="T22">de colectividad extranjera a las asociaciones civiles sin fines de lucro, cualquier</text:span><text:span text:style-name="T23">a</text:span><text:span text:style-name="T22"> fuera su denominación, compuesta por </text:span><text:soft-page-break/><text:span text:style-name="T22">personas agrupadas por su origen, ascendencia, cultura, nacionalidad o religión en común, que poseen identidad propia y costumbres compartidas.</text:span></text:p>
      <text:p text:style-name="P17"/>
      <text:p text:style-name="P16"><text:span text:style-name="T21">ARTÍCULO 4 - Autoridad de Aplicación.</text:span><text:span text:style-name="T22"> El Poder Ejecutivo determinará la autoridad de aplicación a los fines establecidos.</text:span></text:p>
      <text:p text:style-name="P17"/>
      <text:p text:style-name="P16"><text:span text:style-name="T21">ARTÍCULO 5 -</text:span><text:span text:style-name="T22"> </text:span><text:span text:style-name="T27"><text:s/></text:span><text:span text:style-name="T21">Políticas Públicas. </text:span><text:span text:style-name="T22">La autoridad de aplicación deberá, a través de los organismos que determine, entender en la planificación y ejecución de políticas públicas tendientes a atender los requerimientos de las colectividades; </text:span><text:span text:style-name="T23">y,</text:span><text:span text:style-name="T22"> generar una programación cultural, artística, gastronómica o educativa que permita la difusión, el conocimiento y transmisión de la historia de las diversas colectividades</text:span><text:span text:style-name="T28">.</text:span></text:p>
      <text:p text:style-name="P17"/>
      <text:p text:style-name="P18"><text:span text:style-name="T8">ARTÍCULO 6 -</text:span><text:span text:style-name="T27"> </text:span><text:span text:style-name="T20">Funciones de la Autoridad de Aplicación. </text:span><text:span text:style-name="T9">Para la planificación y ejecución de las políticas públicas deben considerarse las siguientes pautas: </text:span></text:p>
      <text:p text:style-name="P19">a) puesta en valor del acervo cultural de las colectividades, generando espacios para que los inmigrantes y/o sus descendientes compartan su cultura;</text:p>
      <text:p text:style-name="P19">b) generación de herramientas para su sostenimiento, desarrollo y fortalecimiento;</text:p>
      <text:p text:style-name="P19">c) integración de las diversas colectividades a los festejos provinciales;</text:p>
      <text:p text:style-name="P19">d) retratar el pluralismo, la diversidad y el valor de la multiculturalidad como factor determinante en la identidad provincial y nacional;</text:p>
      <text:p text:style-name="P19">e) potenciar la participación de los jóvenes de cada colectividad en las actividades y espacios que se generen;</text:p>
      <text:p text:style-name="P19"><text:span text:style-name="T30">f</text:span>) fomentar encuentros entre las instituciones para la difusión e integración de las distintas culturas y colectividades;</text:p>
      <text:p text:style-name="P19"><text:span text:style-name="T31">g</text:span>) difundir y promover proyectos y programas de trabajo conjunto con organismos internacionales y la sociedad civil;</text:p>
      <text:p text:style-name="P20"><text:soft-page-break/><text:span text:style-name="T31">h</text:span>) difundir información relacionada con los derechos de los inmigrantes en la República Argentina y en la provincia; <text:span text:style-name="T31">e,</text:span></text:p>
      <text:p text:style-name="P17"><text:span text:style-name="T31">i</text:span>) crear un Registro de colectividades extranjeras a los efectos de la presente.</text:p>
      <text:p text:style-name="P17"/>
      <text:p text:style-name="P16"><text:span text:style-name="T21">ARTÍCULO 7 - Consejo</text:span><text:span text:style-name="T20">.</text:span><text:span text:style-name="T22"> Créase el "Consejo Provincial de Colectividades" como organismo encargado de agrupar y representar a las entidades de colectividades extranjeras que tengan jurisdicción</text:span><text:span text:style-name="T28"> </text:span><text:span text:style-name="T22">en la provincia el </text:span><text:span text:style-name="T24">que</text:span><text:span text:style-name="T22"> será coordinado por la </text:span><text:span text:style-name="T24">A</text:span><text:span text:style-name="T22">utoridad de </text:span><text:span text:style-name="T24">A</text:span><text:span text:style-name="T22">plicación. </text:span><text:span text:style-name="T16">La Autoridad de Aplicación, a través de la reglamentación, determinará la cantidad de representantes que lo integran, modo de elección de los mismos, y pautas de funcionamiento, debiendo ser convocado al menos dos veces al año.</text:span></text:p>
      <text:p text:style-name="P17"/>
      <text:p text:style-name="P16"><text:span text:style-name="T21">ARTÍCULO 8 -</text:span><text:span text:style-name="T22"> </text:span><text:span text:style-name="T21">Función</text:span><text:span text:style-name="T20">.</text:span><text:span text:style-name="T22"> El Consejo será el ámbito estratégico de deliberación, consulta y concertación plural sobre los principales lineamientos de desarrollo de las iniciativas referidas a las colectividades extranjeras de la Provincia.</text:span></text:p>
      <text:p text:style-name="P17"/>
      <text:p text:style-name="P16"><text:span text:style-name="T21">ARTÍCULO 9 </text:span><text:span text:style-name="T22">- </text:span><text:span text:style-name="T20">Programa</text:span><text:span text:style-name="T22">. </text:span><text:span text:style-name="T16">La Autoridad de Aplicación debe crear un</text:span><text:span text:style-name="T22"> <text:s/>programa para promover el intercambio intercultural de las diversas colectividades con las y los habitantes de la provincia. Para tal fin se acordará con aquellas colectividades interesadas en participar, </text:span><text:span text:style-name="T25">i</text:span><text:span text:style-name="T16">nscriptas en el Registro, </text:span><text:span text:style-name="T22">un calendario oficial para que cada una de ellas brinde a la ciudadanía y al visitante una programación cultural, artística, gastronómica o educativa que permita la difusión, el conocimiento y transmisión de su historia como colectividad. </text:span></text:p>
      <text:p text:style-name="P17"/>
      <text:p text:style-name="P16"><text:span text:style-name="T21">ARTÍCULO 10 -</text:span><text:span text:style-name="T20"> Fondo.</text:span><text:span text:style-name="T22"> Créase el Fondo Provincial de Estímulo a las asociaciones de colectividades extranjeras con el objeto de financiar, promover e incentivar la tarea comunitaria, cultural, artística y social que desarrollan estas entidades.</text:span></text:p>
      <text:p text:style-name="P17"/>
      <text:p text:style-name="P18"><text:soft-page-break/><text:span text:style-name="T8">ARTÍCULO 11 - Financiamiento</text:span><text:span text:style-name="T9">. El Fondo estará integrado por:</text:span></text:p>
      <text:p text:style-name="P11">a) fondos asignados anualmente en el Presupuesto General de la Provincia, los que no pueden ser menores al monto presupuestado el año anterior; </text:p>
      <text:p text:style-name="P11">b) bienes que la Provincia reciba con este destino por medio de legados o donaciones; </text:p>
      <text:p text:style-name="P11">c) aportes o subsidios provenientes del financiamiento nacional o internacional, oficial o privado; y,</text:p>
      <text:p text:style-name="P17">d) otros recursos que se destinen para este fin por leyes especiales.</text:p>
      <text:p text:style-name="P17"/>
      <text:p text:style-name="P16"><text:span text:style-name="T21">ARTÍCULO 12 -</text:span><text:span text:style-name="T22"> </text:span><text:span text:style-name="T21">Inembargabilidad</text:span><text:span text:style-name="T20">.</text:span><text:span text:style-name="T25"> </text:span><text:span text:style-name="T17">Se consideran inembargables los bienes de cualquier naturaleza de propiedad de las asociaciones de colectividades extranjeras inscriptas en el Registro, que se encuentren afectados directamente a la atención y realización de las actividades específicas. </text:span></text:p>
      <text:p text:style-name="P17"/>
      <text:p text:style-name="P16"><text:span text:style-name="T21">ARTÍCULO 13</text:span><text:span text:style-name="T22"> -</text:span><text:span text:style-name="T20"> Suspensión.</text:span><text:span text:style-name="T22"> </text:span><text:span text:style-name="T17">Suspéndanse, por el plazo de un año, prorrogable por otro más, los juicios o procesos administrativos iniciados que tengan por causa deudas originadas en la falta de pago de impuestos, tasas, contribuciones, multas, y sus accesorios, como así también aquellas originadas en la falta de pago de <text:s/>tarifas de servicios públicos, en el estado procesal en que se encuentren, respecto de bienes que se encuentren afectados directamente a la atención y realización de las actividades específicas de las asociaciones de colectividades extranjeras inscriptas en el Registro.</text:span></text:p>
      <text:p text:style-name="P17"/>
      <text:p text:style-name="P16"><text:span text:style-name="T21">ARTÍCULO 14 -</text:span><text:span text:style-name="T26"> </text:span><text:span text:style-name="T19">Exenciones</text:span><text:span text:style-name="T17">. Las asociaciones de colectividades extranjeras inscriptas en el Registro, están exentas de toda clase de impuestos, tasas y sellados provinciales, con excepción del Impuesto de Sellos aplicable a billetes de loterías, rifas, bonos de canje, tómbolas, bingos o cualquier otro medio por el cual se ofrezcan premios. La exención del Impuesto Inmobiliario, procederá exclusivamente sobre los inmuebles </text:span><text:soft-page-break/><text:span text:style-name="T17">afectados a la actividad principal de las asociaciones de colectividades extranjeras.</text:span></text:p>
      <text:p text:style-name="P17"/>
      <text:p text:style-name="P16"><text:span text:style-name="T21">Artículo 15 – </text:span><text:span text:style-name="T19">Extensión</text:span><text:span text:style-name="T17">. El Poder Ejecutivo invitará a las Comunas y Municipalidades donde existan o se creen en el futuro asociaciones de colectividades extranjeras, que adopten medidas destinadas a eximi</text:span><text:span text:style-name="T18">r</text:span><text:span text:style-name="T17"> de</text:span><text:span text:style-name="T18">l pago de</text:span><text:span text:style-name="T17"> tasas y sellados municipales a dichas entidades, en un todo de acuerdo con el artículo anterior.</text:span></text:p>
      <text:p text:style-name="P17"/>
      <text:p text:style-name="P16"><text:span text:style-name="T21">ARTÍCULO 16 –</text:span><text:span text:style-name="T22"> </text:span><text:span text:style-name="T21">Recursos. </text:span><text:span text:style-name="T22">Facúltase al Poder Ejecutivo a realizar las adecuaciones necesarias para la aplicación de la presente.</text:span></text:p>
      <text:p text:style-name="P17"/>
      <text:p text:style-name="P16"><text:span text:style-name="T21">Artículo 17 –</text:span><text:span text:style-name="T22"> Comuníquese al Poder Ejecutivo. </text:span></text:p>
      <text:p text:style-name="P14"/>
      <text:p text:style-name="P23">Sala de la Comisión, <text:span text:style-name="T11">18 de Noviembre de 2021</text:span>.</text:p>
      <text:p text:style-name="P21">FIRMANTES: BLANCO – LENCI – MAHMUD – ESPÍNDOLA – BUSATTO – RUBEO – REAL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3542a5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9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8090508288">
            <table:table-cell table:style-name="TableBox94657983347216" office:value-type="string">
              <text:p text:style-name="MP4"><draw:frame draw:style-name="Mfr2" draw:name="Marco1" text:anchor-type="paragraph" svg:x="12.67cm" svg:y="0.011cm" svg:width="2cm" draw:z-index="4"><draw:text-box fo:min-height="0.499cm"><text:p text:style-name="MP5"><text:span text:style-name="MT1">Pág. </text:span><text:page-number text:select-page="current">5</text:page-number></text:p></draw:text-box></draw:frame><draw:frame draw:style-name="Mfr2" draw:name="Marco2" text:anchor-type="paragraph" svg:x="12.67cm" svg:y="0.011cm" svg:width="2cm" draw:z-index="14"><draw:text-box fo:min-height="0.499cm"><text:p text:style-name="MP5"><text:span text:style-name="MT1">Pág. </text:span><text:page-number text:select-page="current">5</text:page-number></text:p></draw:text-box></draw:frame><draw:frame draw:style-name="Mfr2" draw:name="Marco3" text:anchor-type="paragraph" svg:x="12.67cm" svg:y="0.011cm" svg:width="2cm" draw:z-index="19"><draw:text-box fo:min-height="0.499cm"><text:p text:style-name="MP5"><text:span text:style-name="MT1">Pág. </text:span><text:page-number text:select-page="current">5</text:page-number></text:p></draw:text-box></draw:frame><draw:frame draw:style-name="Mfr3" draw:name="Marco5" text:anchor-type="paragraph" svg:x="12.67cm" svg:y="0.011cm" svg:width="2cm" draw:z-index="24"><draw:text-box fo:min-height="0.499cm"><text:p text:style-name="MP5"><text:span text:style-name="MT1">Pág. </text:span><text:page-number text:select-page="current">5</text:page-number></text:p></draw:text-box></draw:frame><draw:frame draw:style-name="Mfr3" draw:name="Marco6" text:anchor-type="paragraph" svg:x="12.67cm" svg:y="0.011cm" svg:width="2cm" draw:z-index="29"><draw:text-box fo:min-height="0.499cm"><text:p text:style-name="MP5"><text:span text:style-name="MT1">Pág. </text:span><text:page-number text:select-page="current">5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65799759918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657966883840">
            <table:table-cell table:style-name="TableBox94658013788784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65808029963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2H45M42S</meta:editing-duration>
    <meta:editing-cycles>18</meta:editing-cycles>
    <meta:generator>LibreOffice/7.1.3.2$Linux_X86_64 LibreOffice_project/10$Build-2</meta:generator>
    <dc:title>6-Con modificaciones</dc:title>
    <dc:date>2021-11-18T13:35:44.075250905</dc:date>
    <meta:document-statistic meta:table-count="2" meta:image-count="1" meta:object-count="0" meta:page-count="5" meta:paragraph-count="46" meta:word-count="1122" meta:character-count="7545" meta:non-whitespace-character-count="6446"/>
  </office:meta>
</office:document-meta>
</file>